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>
        <style:tab-stops>
          <style:tab-stop style:type="center" style:position="3.4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bottom="0in">
        <style:tab-stops>
          <style:tab-stop style:type="center" style:position="3.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>
        <style:tab-stops>
          <style:tab-stop style:type="center" style:position="3.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>
        <style:tab-stops>
          <style:tab-stop style:type="center" style:position="3.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>
        <style:tab-stops>
          <style:tab-stop style:type="center" style:position="3.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>
        <style:tab-stops>
          <style:tab-stop style:type="center" style:position="3.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>
        <style:tab-stops>
          <style:tab-stop style:type="center" style:position="3.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-0.0118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9" style:parent-style-name="Standard" style:family="paragraph">
      <style:paragraph-properties fo:text-align="center" fo:margin-bottom="0in" fo:line-height="100%" fo:margin-left="-0.011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Akapitzlistą" style:list-style-name="WWNum3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Akapitzlistą" style:list-style-name="WWNum34" style:family="paragraph">
      <style:paragraph-properties fo:widows="0" fo:orphans="0" fo:text-align="justify" fo:margin-bottom="0in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Akapitzlistą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Akapitzlistą" style:list-style-name="WWNum29" style:family="paragraph">
      <style:paragraph-properties fo:widows="0" fo:orphans="0" fo:text-align="justify" fo:margin-bottom="0in" fo:margin-left="0.1972in" fo:text-indent="-0.1972in">
        <style:tab-stops>
          <style:tab-stop style:type="lef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WWNum29" style:family="paragraph">
      <style:paragraph-properties fo:widows="0" fo:orphans="0" fo:text-align="justify" fo:margin-bottom="0in" fo:margin-left="0.1972in" fo:text-indent="-0.1972in">
        <style:tab-stops>
          <style:tab-stop style:type="left" style:position="6.3in"/>
        </style:tab-stops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Akapitzlistą" style:list-style-name="WWNum29" style:family="paragraph">
      <style:paragraph-properties fo:widows="0" fo:orphans="0" fo:text-align="justify" fo:margin-bottom="0in" fo:margin-left="0.1972in" fo:text-indent="-0.1972in">
        <style:tab-stops>
          <style:tab-stop style:type="left" style:position="6.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" style:parent-style-name="Akapitzlistą" style:family="paragraph">
      <style:paragraph-properties fo:widows="0" fo:orphans="0" fo:text-align="justify" fo:margin-bottom="0in" fo:margin-left="0.1972in">
        <style:tab-stops>
          <style:tab-stop style:type="lef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Akapitzlistą" style:list-style-name="WWNum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Akapitzlistą" style:list-style-name="WWNum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Akapitzlistą" style:list-style-name="WWNum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3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WWNum3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list-style-name="WWNum3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WWNum3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list-style-name="WWNum3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Akapitzlistą" style:list-style-name="WWNum10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WWNum10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10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list-style-name="WWNum10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list-style-name="WWNum10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WWNum10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20" style:family="table-column">
      <style:table-column-properties style:column-width="0.4777in" style:use-optimal-column-width="false"/>
    </style:style>
    <style:style style:name="TableColumn121" style:family="table-column">
      <style:table-column-properties style:column-width="4.1965in" style:use-optimal-column-width="false"/>
    </style:style>
    <style:style style:name="TableColumn122" style:family="table-column">
      <style:table-column-properties style:column-width="0.9409in" style:use-optimal-column-width="false"/>
    </style:style>
    <style:style style:name="TableColumn123" style:family="table-column">
      <style:table-column-properties style:column-width="0.6763in" style:use-optimal-column-width="false"/>
    </style:style>
    <style:style style:name="Table119" style:family="table">
      <style:table-properties style:width="6.2916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Calibri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Calibri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Calibri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Calibri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Calibri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Calibri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list-style-name="WWNum38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Calibri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list-style-name="WWNum38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Calibri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  <style:text-properties style:font-name="Calibri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Calibri"/>
    </style:style>
    <style:style style:name="P331" style:parent-style-name="Standard" style:family="paragraph">
      <style:paragraph-properties fo:margin-bottom="0in" fo:line-height="100%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Calibri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Calibri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  <style:text-properties style:font-name="Calibri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Calibri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Calibri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Akapitzlistą" style:list-style-name="WWNum17" style:family="paragraph">
      <style:paragraph-properties fo:text-align="justify" fo:margin-bottom="0in" fo:margin-left="0.1972in" fo:text-indent="-0.1972in">
        <style:tab-stops/>
      </style:paragraph-properties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P450" style:parent-style-name="Akapitzlistą" style:list-style-name="WWNum17" style:family="paragraph">
      <style:paragraph-properties fo:text-align="justify" fo:margin-bottom="0in" fo:margin-left="0.1972in" fo:text-indent="-0.1972in">
        <style:tab-stops/>
      </style:paragraph-properties>
    </style:style>
    <style:style style:name="T451" style:parent-style-name="Domyślnaczcionkaakapitu" style:family="text">
      <style:text-properties style:font-name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P455" style:parent-style-name="Akapitzlistą" style:list-style-name="WWNum1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6" style:parent-style-name="Akapitzlistą" style:list-style-name="WWNum1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7" style:parent-style-name="Akapitzlistą" style:list-style-name="WWNum1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Akapitzlistą" style:list-style-name="WWNum18" style:family="paragraph">
      <style:paragraph-properties fo:text-align="justify" fo:margin-bottom="0in" fo:margin-left="0.1972in" fo:text-indent="-0.1972in">
        <style:tab-stops/>
      </style:paragraph-properties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size="12pt" style:font-size-asian="12pt" style:font-size-complex="12pt"/>
    </style:style>
    <style:style style:name="P467" style:parent-style-name="Akapitzlistą" style:list-style-name="WWNum18" style:family="paragraph">
      <style:paragraph-properties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4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8" style:parent-style-name="Akapitzlistą" style:list-style-name="WWNum35" style:family="paragraph">
      <style:text-properties style:font-name="Times New Roman" fo:font-size="12pt" style:font-size-asian="12pt" style:font-size-complex="12pt"/>
    </style:style>
    <style:style style:name="P479" style:parent-style-name="Standard" style:family="paragraph">
      <style:paragraph-properties fo:margin-left="0.04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0" style:parent-style-name="Akapitzlistą" style:list-style-name="WWNum18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6" style:parent-style-name="Akapitzlistą" style:list-style-name="WWNum19" style:family="paragraph">
      <style:paragraph-properties fo:text-align="justify" fo:margin-bottom="0in" fo:margin-left="0.1972in" fo:text-indent="-0.1972in">
        <style:tab-stops/>
      </style:paragraph-properties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P490" style:parent-style-name="Akapitzlistą" style:list-style-name="WWNum20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91" style:parent-style-name="Akapitzlistą" style:list-style-name="WWNum1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2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Normalny" style:family="paragraph">
      <style:paragraph-properties fo:margin-bottom="0in"/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Akapitzlistą" style:list-style-name="LFO42" style:family="paragraph">
      <style:text-properties style:font-name="Times New Roman" fo:font-size="12pt" style:font-size-asian="12pt" style:font-size-complex="12pt"/>
    </style:style>
    <style:style style:name="P505" style:parent-style-name="Akapitzlistą" style:list-style-name="LFO4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P516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17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18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2pt" style:font-size-asian="12pt"/>
    </style:style>
    <style:style style:name="P524" style:parent-style-name="Akapitzlistą" style:list-style-name="WWNum26" style:family="paragraph">
      <style:paragraph-properties fo:text-align="justify" fo:margin-bottom="0in"/>
      <style:text-properties style:font-name="Times New Roman" fo:font-size="12pt" style:font-size-asian="12pt" fo:hyphenate="true"/>
    </style:style>
    <style:style style:name="P525" style:parent-style-name="Akapitzlistą" style:family="paragraph">
      <style:paragraph-properties fo:text-align="justify" fo:margin-bottom="0in"/>
      <style:text-properties style:font-name="Times New Roman" fo:font-size="12pt" style:font-size-asian="12pt" fo:hyphenate="true"/>
    </style:style>
    <style:style style:name="P526" style:parent-style-name="Akapitzlistą" style:family="paragraph">
      <style:paragraph-properties fo:text-align="justify" fo:margin-bottom="0in"/>
      <style:text-properties style:font-name="Times New Roman" fo:font-size="12pt" style:font-size-asian="12pt" fo:hyphenate="true"/>
    </style:style>
    <style:style style:name="P527" style:parent-style-name="Akapitzlistą" style:family="paragraph">
      <style:paragraph-properties fo:text-align="justify" fo:margin-bottom="0in"/>
      <style:text-properties style:font-name="Times New Roman" fo:font-size="12pt" style:font-size-asian="12pt" fo:hyphenate="true"/>
    </style:style>
    <style:style style:name="P528" style:parent-style-name="Akapitzlistą" style:family="paragraph">
      <style:paragraph-properties fo:text-align="justify" fo:margin-bottom="0in"/>
      <style:text-properties style:font-name="Times New Roman" fo:font-size="12pt" style:font-size-asian="12pt" fo:hyphenate="true"/>
    </style:style>
    <style:style style:name="P529" style:parent-style-name="Akapitzlistą" style:list-style-name="WWNum26" style:family="paragraph">
      <style:paragraph-properties fo:text-align="justify" fo:margin-bottom="0in"/>
      <style:text-properties style:font-name="Times New Roman" fo:font-size="12pt" style:font-size-asian="12pt" fo:hyphenate="true"/>
    </style:style>
    <style:style style:name="P530" style:parent-style-name="Akapitzlistą" style:list-style-name="WWNum26" style:family="paragraph">
      <style:paragraph-properties fo:text-align="justify" fo:margin-bottom="0in"/>
      <style:text-properties style:font-name="Times New Roman" fo:font-size="12pt" style:font-size-asian="12pt" fo:hyphenate="true"/>
    </style:style>
    <style:style style:name="P531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P532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P533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P534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P535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P536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NAK SPRAWY :</text:p>
      <text:p text:style-name="P2"><text:s text:c="105"/></text:p>
      <text:p text:style-name="P3"><text:s text:c="110"/>Załącznik nr 3</text:p>
      <text:p text:style-name="P4"/>
      <text:p text:style-name="P5"/>
      <text:p text:style-name="P6"/>
      <text:p text:style-name="P7">UMOWA Nr <text:s/></text:p>
      <text:p text:style-name="P8">zawarta w dniu ………………w Potulicach</text:p>
      <text:p text:style-name="P9"/>
      <text:p text:style-name="P10">pomiędzy: Gminą Nakło nad Notecią z siedzibą: <text:s/>ul. Ks. Skargi 7 89-100 Nakło nad Notecią reprezentowaną przez: …………………….. – dyrektora Zespołu Szkolno-Przedszkolnego</text:p>
      <text:p text:style-name="P11"><text:span text:style-name="T12"><text:s/>im. ”Dzieci Potulic” ul. Szkolna 4, 89-120 Potulice , przy kontrasygnacie<text:s/></text:span><text:span text:style-name="T13">……………………………………………………………..,<text:s/></text:span><text:span text:style-name="T14">zwaną dalej w treści umowy<text:s/></text:span><text:span text:style-name="T15">Zamawiającym</text:span><text:span text:style-name="T16">, a ……………………………reprezentowanym p</text:span><text:span text:style-name="T17">rzez:<text:s/></text:span><text:span text:style-name="T18"><text:s/></text:span><text:span text:style-name="T19">……………… …………………………………………………... siedzibą w ………………………………….</text:span></text:p>
      <text:p text:style-name="P20"><text:span text:style-name="T21">NIP: …………………………….zwanym dalej w treści umowy<text:s/></text:span><text:span text:style-name="T22">Wykonawcą</text:span><text:span text:style-name="T23">, została zawarta umowa następującej treści:</text:span></text:p>
      <text:p text:style-name="P24"/>
      <text:p text:style-name="P25"/>
      <text:p text:style-name="P26">§ 1</text:p>
      <text:p text:style-name="P27"/>
      <text:p text:style-name="P28">Podstawa prawna zawarcia umowy</text:p>
      <text:p text:style-name="P29"/>
      <text:list text:style-name="WWNum34">
        <text:list-item text:start-value="1">
          <text:p text:style-name="P30">Zamówienia udziela się na podstawie<text:s/>Zarządzenia nr ZSP.021.19a.2021 <text:s text:c="29"/>Dyrektora Zespołu Szkolno-Przedszkolnego im. ”Dzieci Potulic” w Potulicach <text:s text:c="27"/>z dnia 05.11.2021r. w sprawie wprowadzenia Regulaminu udzielania zamówień publicznych o wartości mniejszej niż 130 000,00zł netto. <text:s text:c="85"/></text:p>
        </text:list-item>
        <text:list-item>
          <text:p text:style-name="P31"><text:span text:style-name="T32">Z</text:span><text:span text:style-name="T33">amówienia udziela się zgodnie z ofertą wraz z załącznikami, będącą załącznikiem <text:s/>do niniejszej umowy.</text:span></text:p>
        </text:list-item>
      </text:list>
      <text:p text:style-name="P34"/>
      <text:p text:style-name="P35">§ 2</text:p>
      <text:p text:style-name="P36"/>
      <text:p text:style-name="P37">Przedmiot umowy</text:p>
      <text:p text:style-name="P38"/>
      <text:p text:style-name="Normalny"><text:span text:style-name="T39">1. Prz</text:span><text:span text:style-name="T40">edmiotem umowy <text:s/>jest zakup wyposażenia wraz z montażem i dostawą <text:s/>dla</text:span><text:span text:style-name="T41"><text:s/>Zespołu Szkolno- Przedszkolnego im. Dzieci Potulic w Potulicach<text:s/></text:span><text:span text:style-name="T42">w ramach <text:s/>realizacji <text:s/>programu: „ Posiłek w szkole i w domu” – moduł 3.</text:span></text:p>
      <text:p text:style-name="P43">2. Przedstawicielem Wykonawcy upoważnionym do koordynowania realizacji zamówienia jest :</text:p>
      <text:p text:style-name="P44">Pani/ Pan ……………………………………………………………………………………….</text:p>
      <text:p text:style-name="P45">Tel : ……………………………………e- <text:s/>mail: ……………………………………………..</text:p>
      <text:p text:style-name="P46">3. Przedstawicielem Zamawiającego w trakcie realizacji zadania jest : Pani/ Pan …………………………, tel. :<text:s/>…………………………………</text:p>
      <text:p text:style-name="P47">e-mail: <text:s/>…………………………..</text:p>
      <text:p text:style-name="P48"/>
      <text:p text:style-name="P49"/>
      <text:p text:style-name="P50"/>
      <text:p text:style-name="P51"/>
      <text:p text:style-name="P52"/>
      <text:p text:style-name="P53">§ 3</text:p>
      <text:p text:style-name="P54">Termin realizacji</text:p>
      <text:p text:style-name="P55"/>
      <text:list text:style-name="WWNum29">
        <text:list-item text:start-value="1">
          <text:p text:style-name="P56">Rozpoczęcie wykonania przedmiotu umowy – od dnia podpisania umowy.</text:p>
        </text:list-item>
        <text:list-item>
          <text:p text:style-name="P57"><text:span text:style-name="T58">Termin wykonania przedmiotu umowy: <text:s/></text:span><text:span text:style-name="T59">do</text:span><text:span text:style-name="T60"><text:s/></text:span><text:span text:style-name="T61">30 dni <text:s/>od dnia podpisania umowy.</text:span></text:p>
        </text:list-item>
        <text:list-item>
          <text:p text:style-name="P62">Wyznaczonym miejscem dostawy zamówionego<text:s/>wyposażenia przez Zamawiającego jest :</text:p>
        </text:list-item>
      </text:list>
      <text:p text:style-name="P63">siedziba Zespołu Szkolno- Przedszkolnego im. Dzieci Potulic w Potulicach ,adres : 89-120 Potulice, ul. Szkolna 4.</text:p>
      <text:p text:style-name="P64"/>
      <text:p text:style-name="P65"/>
      <text:p text:style-name="P66"/>
      <text:p text:style-name="P67">§ 4</text:p>
      <text:p text:style-name="P68">Uprawnienia wykonawcy do wykonania umowy</text:p>
      <text:p text:style-name="P69"/>
      <text:list text:style-name="WWNum7">
        <text:list-item text:start-value="1">
          <text:p text:style-name="P70">Wykonawca oświadcza, że jest uprawniony do<text:s/>sprzedaży wyposażenia będącego przedmiotem umowy.</text:p>
        </text:list-item>
        <text:list-item>
          <text:p text:style-name="P71">Wykonawca oświadcza , że posiada konieczne doświadczenie i profesjonalne kwalifikacje niezbędne do prawidłowego wykonania Umowy przy zachowaniu należytej staranności określonej w art. 355 §2 ustawy z<text:s/>dnia 23 kwietnia 1964r. – Kodeks cywilny, tak jak w zapytaniu ofertowym.</text:p>
        </text:list-item>
        <text:list-item>
          <text:p text:style-name="P72">Wykonawca stwierdza, że przed podpisaniem umowy zapoznał się z warunkami wykonywania przedmiotu zamówienia.</text:p>
        </text:list-item>
      </text:list>
      <text:p text:style-name="P73"/>
      <text:p text:style-name="P74"/>
      <text:p text:style-name="P75">§ 5</text:p>
      <text:p text:style-name="P76">Wykonanie przedmiotu umowy</text:p>
      <text:p text:style-name="P77"/>
      <text:p text:style-name="P78"/>
      <text:p text:style-name="P79">Wykonawca zobowiązuje się wykonać i <text:s/>dostarczyć przedmiot umowy na swój koszt i ryzyko na adres: Zespół Szkolno-Przedszkolny im. Dzieci Potulic ul. Szkolna 4 89-120 Potulice.</text:p>
      <text:p text:style-name="P80">Dostarczone wyposażenie musi być fabrycznie nowe, nie noszące śladów uszkodzeń zewnętrznych oraz uprzedniego użytkowania.</text:p>
      <text:list text:style-name="WWNum36" text:continue-numbering="true">
        <text:list-item>
          <text:p text:style-name="P81">Oferowane wyposażenie, jeżeli stanowi materiały i wyroby przeznaczone do kontaktu z żywnością musi odpowiadać wymaganiom ogólnym określonym w art. 3 rozporządzenia (WE) nr 1935/2004 Parlamentu Europejskiego i Rady z dnia 27 października 2004 r. w sprawie<text:s/>materiałów i wyrobów przeznaczonych do kontaktu z żywnością oraz uchylającego dyrektywy 80/590/EWG i 89/109/EWG (Dz. Urz. UE L 338 z 13.11.2004, str. 4 oraz Dz. Urz. UE L 188 z 18.07.2009, str. 14) oraz:</text:p>
        </text:list-item>
      </text:list>
      <text:p text:style-name="P82">a. posiadać deklarację CE,</text:p>
      <text:p text:style-name="P83">b. być fabrycznie nowe i<text:s/>wolne od obciążeń prawami osób trzecich,</text:p>
      <text:soft-page-break/>
      <text:p text:style-name="P84">c. posiadać dołączone niezbędne instrukcje i materiały dotyczące użytkowania sporządzone <text:s/>w języku polskim,</text:p>
      <text:p text:style-name="P85">d. posiadać okres gwarancji udzielonej przez producenta lub dostawcę nie krótszy niż 2 lata.</text:p>
      <text:p text:style-name="P86"/>
      <text:p text:style-name="P87"/>
      <text:list text:style-name="WWNum36" text:continue-numbering="true">
        <text:list-item>
          <text:p text:style-name="P88">Wykonawca zobowiązuje się wykonać przedmiot umowy przy użyciu materiałów nowych, zgodnych z dokumentacją techniczną.</text:p>
        </text:list-item>
        <text:list-item>
          <text:p text:style-name="P89">Zamówione wyposażenie będzie odbierane przez Zamawiającego protokołem odbioru podpisanym przez <text:s/>przedstawicieli obu stron.</text:p>
        </text:list-item>
        <text:list-item>
          <text:p text:style-name="P90">Podpisany przez<text:s/>Zamawiającego protokół odbioru wyposażenia będącego przedmiotem umowy, stanowi dla Wykonawcy podstawę do wystawienia faktury VAT.</text:p>
        </text:list-item>
        <text:list-item>
          <text:p text:style-name="P91">W przypadku stwierdzenia przez Zamawiającego ,że dostarczone wyposażenie jest niezgodne z zamówieniem , nie jest kompletne lub<text:s/>posiada ślady uszkodzenia ,</text:p>
        </text:list-item>
      </text:list>
      <text:p text:style-name="P92">Zamawiający :</text:p>
      <text:p text:style-name="P93">a) odmówi odbioru części lub całości dostawy, sporządzając protokół zawierający przyczyny odmowy ich odbioru,</text:p>
      <text:p text:style-name="P94">b) wyznacza ponowny termin dostarczenia materiałów fabrycznie nowych , wolnych od wad,</text:p>
      <text:p text:style-name="P95">c) powtórzy procedurę odbioru.</text:p>
      <text:p text:style-name="P96"/>
      <text:p text:style-name="P97"/>
      <text:p text:style-name="P98">§ 6</text:p>
      <text:p text:style-name="P99">Cena i sposób zapłaty</text:p>
      <text:p text:style-name="P100"/>
      <text:list text:style-name="WWNum10" text:continue-numbering="true">
        <text:list-item>
          <text:p text:style-name="P101">Zamawiający zobowiązuje się zapłacić za faktycznie odebrane wyposażenie według cen jednostkowych ( łącznie z podatkiem VAT) wyszczególnionych w kosztorysie ofertowym Dostawcy stanowiącym Załącznik nr 1 do formularza oferty oraz w dokumencie , o którym mowa w § 5 ust. 3 Umowy .</text:p>
        </text:list-item>
        <text:list-item>
          <text:p text:style-name="P102">Ustalone w tej formie wynagrodzenie Wykonawcy za wykonanie przedmiotu umowy<text:s/><text:line-break/>z tytułu realizacji niniejszej umowy na kwotę:</text:p>
        </text:list-item>
      </text:list>
      <text:p text:style-name="P103"><text:span text:style-name="T104">………………</text:span><text:span text:style-name="T105">zł brutto</text:span><text:span text:style-name="T106"><text:s/>(słownie:<text:s/></text:span><text:span text:style-name="T107">………………………………………………………….)</text:span></text:p>
      <text:p text:style-name="P108"><text:span text:style-name="T109">podatek VAT ….<text:s/></text:span><text:span text:style-name="T110">– zł<text:s/></text:span><text:span text:style-name="T111">(słownie:………………………………………………..)<text:s/></text:span><text:span text:style-name="T112">……………….zł<text:s/></text:span><text:span text:style-name="T113">netto<text:s/></text:span><text:span text:style-name="T114">(słownie:…………………………………………………………...).</text:span></text:p>
      <text:list text:style-name="WWNum10" text:continue-numbering="true">
        <text:list-item>
          <text:p text:style-name="P115">Zamawiający oświadcza, iż nie udziela Wykonawcy żadnych zaliczek.</text:p>
        </text:list-item>
        <text:list-item>
          <text:p text:style-name="P116">Wynagrodzenie , o którym mowa w ust. 2 zapłacone zostanie na<text:s/>podstawie faktury VAT wystawionej przez Wykonawcę za faktycznie dostarczone wyposażenie na podstawie podpisanego przez strony protokołu ich odbioru.</text:p>
        </text:list-item>
        <text:list-item>
          <text:p text:style-name="P117">Kalkulacja ceny oferty ( Tabela 1)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.</text:p>
          </table:table-cell>
          <table:table-cell table:style-name="TableCell127">
            <text:p text:style-name="P128">Nazwa</text:p>
          </table:table-cell>
          <table:table-cell table:style-name="TableCell129">
            <text:p text:style-name="P130">Jednostka</text:p>
          </table:table-cell>
          <table:table-cell table:style-name="TableCell131">
            <text:p text:style-name="P132">Ilość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Zmywarko - wyparzarka<text:s/>kapturowa</text:p>
            <text:p text:style-name="P147"/>
            <text:p text:style-name="P148">Maksymalna wysokość wsadu do 420mm</text:p>
            <text:p text:style-name="P149">Dozownik płynu</text:p>
            <text:soft-page-break/>
            <text:p text:style-name="P150">Pojemność zbiornika 45l</text:p>
            <text:p text:style-name="P151">Zużycie wody</text:p>
            <text:p text:style-name="P152">Ilość koszy 3-4</text:p>
            <text:p text:style-name="P153">Wbudowana pompa do zmywarki</text:p>
            <text:p text:style-name="P154">Termostat bezpieczeństwa</text:p>
            <text:p text:style-name="P155">Dolne i górne ramiona myjące i płuczące( 4 ramiona)ze stali nierdzewnej</text:p>
            <text:p text:style-name="P156">Wymiary<text:s/>zmywarki od 650 do 700 mm szer x od 650 do 700mm dł</text:p>
            <text:p text:style-name="P157">Moc grzałki komory od 3Kw</text:p>
            <text:p text:style-name="P158">Moc grzałki bojlera od 6 do 10kW</text:p>
            <text:p text:style-name="P159">Zużycie wody do <text:s/>3 l/ cykl</text:p>
            <text:p text:style-name="P160">W komplecie filtr powierzchniowy, odsysacz pary</text:p>
            <text:p text:style-name="P161">Możliwość przemieszczania koszy w kierunku P-L</text:p>
            <text:p text:style-name="P162">oraz Przód- Tył</text:p>
            <text:p text:style-name="P163">Możliwość ustawienia w narożniku pomieszczenia</text:p>
            <text:p text:style-name="P164"/>
            <text:p text:style-name="P165"/>
            <text:p text:style-name="P166"/>
          </table:table-cell>
          <table:table-cell table:style-name="TableCell167">
            <text:p text:style-name="P168">sztuka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Stół z basenem</text:p>
            <text:p text:style-name="P176">ze <text:s/>stali nierdzewnej</text:p>
            <text:p text:style-name="P177">Wymiary od 700-800x650 do 700 mm h=od 300 do 400 mm, wysokość dostosowana do kosza</text:p>
            <text:p text:style-name="P178">Regulacja wysokości nóżek</text:p>
            <text:p text:style-name="P179">Bez otworu na baterię</text:p>
            <text:p text:style-name="P180">Rant prawy<text:s/>zabezpieczający</text:p>
            <text:p text:style-name="P181">Ranty wewnętrzne</text:p>
            <text:p text:style-name="P182">Służący jako stół załadowczy do ww. zmywarko-wyparzarki</text:p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Stół ze zlewem do zmywarki</text:p>
            <text:p text:style-name="P194"><text:s/>Stół rozładowczy dostosowany do ww. zmywarko-wyparzarki</text:p>
            <text:p text:style-name="P195">Rant lewy</text:p>
            <text:p text:style-name="P196">Obecność rantów wewnętrznych</text:p>
            <text:p text:style-name="P197">Wymiary 800-900 długości,<text:s/>szerokość dostosowana do ww. zmywarko-zaparzarki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Obieraczka do ziemniaków</text:p>
            <text:p text:style-name="P208">W zestawie separator obierzyn .</text:p>
            <text:p text:style-name="P209">Jednorazowy wsad <text:s/>6kg</text:p>
            <text:p text:style-name="P210">Cicha praca</text:p>
            <text:p text:style-name="P211">Moc 0,55 k W</text:p>
            <text:p text:style-name="P212">Zasilanie</text:p>
            <text:p text:style-name="P213"><text:s/>230V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Zmiękczacz wody</text:p>
            <text:p text:style-name="P223">Półautomatyczny</text:p>
            <text:p text:style-name="P224">Przeznaczony do zmywarek</text:p>
            <text:p text:style-name="P225">i pieca<text:s/>konwekcyjno-parowego</text:p>
            <text:p text:style-name="P226">urządzenie zmniejszające twardość wody i wydłużające pracę grzałek</text:p>
            <text:p text:style-name="P227"><text:s/>zbiornik soli</text:p>
            <text:p text:style-name="P228">zasilanie 230 V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Szafa przelotowa montowana w istniejącej ściance działowej</text:p>
            <text:p text:style-name="P239">Konstrukcja spawana ze stali nierdzewnej</text:p>
            <text:p text:style-name="P240">Otwarta z dwóch stron,<text:s/>dwuskrzydłowe drzwi otwierane</text:p>
            <text:p text:style-name="P241">Wymiary: powierzchnia użytkowa wewnętrzna</text:p>
            <text:p text:style-name="P242">700x500x800mm</text:p>
            <text:p text:style-name="P243">3 półki montowane na stałe na wysokości 200 1mm od góry oraz 400 od góry( 3 komory)</text:p>
            <text:p text:style-name="P244">Grubość ścianek od 20 mm do 40mm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Szafa mroźnicza</text:p>
            <text:p text:style-name="P255"><text:s/>półki od 4 szt do 6 szt</text:p>
            <text:p text:style-name="P256">Samodomykające się <text:s/>1 drzwi</text:p>
            <text:p text:style-name="P257">Stal nierdzewna</text:p>
            <text:p text:style-name="P258">Różne poziomy umieszczania półek</text:p>
            <text:p text:style-name="P259">Pojemność netto 400 do 500 l</text:p>
            <text:p text:style-name="P260">Wymiary zewnętrzne od 720 x 800 x 200( +/- 50 mm)</text:p>
            <text:p text:style-name="P261">Temperatura mrożenia <text:s/>od -22 do -18 stopni</text:p>
            <text:p text:style-name="P262">Oświetlenie</text:p>
            <text:p text:style-name="P263">Automatyczne rozmrażanie</text:p>
            <text:p text:style-name="P264">Elektroniczny sterownik z wyświetlaczem temperatury</text:p>
            <text:p text:style-name="P265">Zasilanie 230V</text:p>
            <text:p text:style-name="P266">Kolor srebrny</text:p>
            <text:p text:style-name="P267"/>
            <text:list text:style-name="WWNum38" text:continue-numbering="true">
              <text:list-item>
                <text:p text:style-name="P268">Dostosowana wymiarami do szafy chłodniczej</text:p>
              </text:list-item>
            </text:list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Szafa chłodnicza</text:p>
            <text:p text:style-name="P282"><text:s/>półki od 4 szt do 6 szt</text:p>
            <text:p text:style-name="P283">Samodomykające się 1 drzwi</text:p>
            <text:p text:style-name="P284">Stal nierdzewna</text:p>
            <text:p text:style-name="P285">Różne poziomy<text:s/>umieszczania półek</text:p>
            <text:p text:style-name="P286">Pojemność netto 400 do 500 l</text:p>
            <text:p text:style-name="P287">Wymiary zewnętrzne od 720 x 800 x 200( +/- 50 mm)</text:p>
            <text:p text:style-name="P288">Temperatura chłodzenia <text:s/>od -2 do +8 stopni</text:p>
            <text:p text:style-name="P289">Oświetlenie</text:p>
            <text:p text:style-name="P290">Automatyczne odszranianie</text:p>
            <text:p text:style-name="P291">Elektroniczny sterownik z wyświetlaczem temperatury</text:p>
            <text:p text:style-name="P292">Zasilanie 230V</text:p>
            <text:p text:style-name="P293">Kolor srebrny</text:p>
            <text:p text:style-name="P294"/>
            <text:p text:style-name="P295"/>
            <text:list text:style-name="WWNum38" text:continue-numbering="true">
              <text:list-item>
                <text:p text:style-name="P296">Dostosowana wymiarami do szafy mroźniczej</text:p>
              </text:list-item>
            </text:list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>Kuchnia gazowa</text:p>
            <text:p text:style-name="P307">6-cio palnikowa</text:p>
            <text:p text:style-name="P308">Stal nierdzewna</text:p>
            <text:p text:style-name="P309">Różna konfiguracja palników od 3 kW do 9 Kw i możliwość ich redukcji</text:p>
            <text:p text:style-name="P310">Zabezpieczenie przeciwpyłowe</text:p>
            <text:soft-page-break/>
            <text:p text:style-name="P311"><text:s/>Żeliwne ruszty</text:p>
            <text:p text:style-name="P312"><text:s/>Regulowane nóżki</text:p>
            <text:p text:style-name="P313">Szerokość do 1200<text:s/>mm x 70mm x do 850 mm</text:p>
            <text:p text:style-name="P314">Przystosowana do gazu ziemnego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Stół przyścienny z szufladami</text:p>
            <text:p text:style-name="P325">Stół spawany</text:p>
            <text:p text:style-name="P326">Rant lewy</text:p>
            <text:p text:style-name="P327">2 szuflady po lewej stronie</text:p>
            <text:p text:style-name="P328">Szafka dwuskrzydłowa otwierana z jedną półką przestawną</text:p>
            <text:p text:style-name="P329">Wymiary 1900 x 700 x 850 ( +/- 50mm)</text:p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>
            <text:p text:style-name="P341">Stół<text:s/>przyścienny z półką</text:p>
            <text:p text:style-name="P342">1.wymiary <text:s/>700x700x850</text:p>
            <text:p text:style-name="P343">2.wymiary 100s0x500x820 bez rantu</text:p>
            <text:p text:style-name="P344">spawany, stal nierdzewna ( przy zwrotach )</text:p>
            <text:p text:style-name="P345">3.wymiary 1500x700x850 (przy wydawce )</text:p>
            <text:p text:style-name="P346"><text:s/>Stoły nr 9 i 10.3 obok siebie</text:p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3</text:p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P357">Stół ze zlewem i półką</text:p>
            <text:p text:style-name="P358"/>
            <text:p text:style-name="P359">dwukomorowy stół<text:s/>wykonany ze stali nierdzewnej</text:p>
            <text:p text:style-name="P360">wymiary 1000 x 1200 x 600 x 850 mm h=300-400mm</text:p>
            <text:p text:style-name="P361">półka zamknięta 2 skrzydłami</text:p>
            <text:p text:style-name="P362">wymiary komór 400x400</text:p>
            <text:p text:style-name="P363">rant przyścienny/tylny</text:p>
            <text:p text:style-name="P364">bez mocowania wylewki do zlewu</text:p>
            <text:p text:style-name="P365">otwór odpływu w komorze o śr. 50mm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13</text:p>
          </table:table-cell>
          <table:table-cell table:style-name="TableCell374">
            <text:p text:style-name="P375">Umywalka podwieszana prostokątna do rąk</text:p>
            <text:p text:style-name="P376">Biała, emaliowana, jednokomorowa</text:p>
            <text:p text:style-name="P377">Wymiary 500-530x38-42mm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Okap</text:p>
            <text:p text:style-name="P388">Okap przyścienny skrzyniowy 3400-35000</text:p>
            <text:p text:style-name="P389">Oświetlenie LED z Ledami w komplecie</text:p>
            <text:p text:style-name="P390">Regulacja mocy</text:p>
            <text:p text:style-name="P391">Filtry wychwytujące tłuszcz, zapas filtrów w komplecie</text:p>
            <text:p text:style-name="P392">Kranik spustowy do<text:s/>usuwania nadmiaru tłuszczu i wilgoci</text:p>
            <text:p text:style-name="P393">Króćce przyłączeniowe</text:p>
            <text:p text:style-name="P394">Wentylator trójfazowy</text:p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Napełniacz z wylewką</text:p>
            <text:p text:style-name="P405">Bateria zlowozmywakowa mocowana do ściany</text:p>
            <text:p text:style-name="P406">Wysięg wylewki 280-300</text:p>
            <text:p text:style-name="P407">Nierdzewny, izolowany wąż zbrojony wzmacniany na końcach</text:p>
            <text:p text:style-name="P408">Korpus z<text:s/>chromowanego mosiądzu</text:p>
            <text:p text:style-name="P409">Obrotowa wylewka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2</text:p>
          </table:table-cell>
        </table:table-row>
      </table:table>
      <text:p text:style-name="P415"><text:bookmark-start text:name="_Hlk171511681"/><text:soft-page-break/>§<text:bookmark-end text:name="_Hlk171511681"/><text:s/>7</text:p>
      <text:p text:style-name="P416">Kary umowne</text:p>
      <text:p text:style-name="P417"/>
      <text:p text:style-name="P418">W przypadku niewykonania umowy Zamawiający ma prawo obciążyć Wykonawcę karą umowną w wysokości 10% łącznej wartości brutto, o której mowa<text:s/><text:bookmark-start text:name="_Hlk171414442"/><text:bookmark-start text:name="_Hlk171414910"/>oraz w<text:s/><text:bookmark-end text:name="_Hlk171414442"/><text:bookmark-end text:name="_Hlk171414910"/>§6 ust. 2 niniejszej umowy.</text:p>
      <text:p text:style-name="P419"><text:s text:c="2"/>W przypadku<text:s/>nienależytego wykonania umowy Zamawiający ma prawo obciążyć Wykonawcę karą umowną w wysokości 5% łącznej wartości brutto, o której mowa <text:s/>w</text:p>
      <text:p text:style-name="P420">§ <text:s/>6 ust. 2 </text:p>
      <text:p text:style-name="P421"><text:s/>Za każdy dzień zwłoki w dostawie przedmiotu umowy Zamawiający ma prawo obciążyć Wykonawcę karą umowną w<text:s/>wysokości 0,1% łącznej wartości brutto niedostarczonych w terminie artykułów.</text:p>
      <text:p text:style-name="P422"><text:s/>Wykonawca ma prawo obciążyć Zamawiającego karą umowną w wysokości 10% łącznej wartości brutto określonej w§ 6 ust. 2 z tytułu odstąpienia Zamawiającego od umowy z przyczyn niezależnych od Wykonawcy.</text:p>
      <text:p text:style-name="P423">Zamawiający ma prawo potrącania kar umownych z należnego Wykonawcy wynagrodzenia, po uprzednim wystawieniu noty obciążeniowej.<text:s/></text:p>
      <text:p text:style-name="P424">Wykonawca wyraża zgodę na potrącenie kar umownych z przysługującego mu wynagrodzenia.<text:s/></text:p>
      <text:p text:style-name="P425">Strony zastrzegają<text:s/>sobie prawo do dochodzenia odszkodowania uzupełniającego, przewyższającego wysokość kar, do wysokości rzeczywiście poniesionej szkody.</text:p>
      <text:p text:style-name="P426"/>
      <text:p text:style-name="P427"><text:span text:style-name="T428"><text:s text:c="72"/></text:span><text:span text:style-name="T429">§ 8</text:span></text:p>
      <text:p text:style-name="P430">Odbiór końcowy</text:p>
      <text:p text:style-name="P431"/>
      <text:list text:style-name="WWNum13" text:continue-numbering="true">
        <text:list-item>
          <text:p text:style-name="P432">Wykonanie przedmiotu umowy<text:s/>będzie potwierdzone protokołem odbioru końcowego.</text:p>
        </text:list-item>
      </text:list>
      <text:p text:style-name="Normalny"><text:span text:style-name="T433">Zamawiający wyznaczy termin i rozpocznie<text:s/></text:span><text:span text:style-name="T434">odbiór</text:span><text:span text:style-name="T435"><text:s/>przedmiotu umowy w ciągu 14 dni<text:s/></text:span><text:span text:style-name="T436"><text:line-break/></text:span><text:span text:style-name="T437">od daty zawiadomienia go o osiągnięciu gotowości do odbioru, zawiadamiając o tym Wykonawcę.</text:span></text:p>
      <text:p text:style-name="P438">2. Jeżeli w toku czynności odbioru zostaną stwierdzone wady, to Zamawiającemu przysługują następujące uprawnienia:</text:p>
      <text:p text:style-name="P439">- może odstąpić od umowy<text:s/></text:p>
      <text:p text:style-name="P440">- może żądać wykonania przedmiotu odbioru po raz drugi do 7 dni od stwierdzenia wady.</text:p>
      <text:p text:style-name="P441"/>
      <text:p text:style-name="P442"/>
      <text:p text:style-name="P443"><text:s text:c="60"/><text:s text:c="13"/>§ 9</text:p>
      <text:p text:style-name="P444">Gwarancja i rękojmia</text:p>
      <text:p text:style-name="P445"/>
      <text:list text:style-name="WWNum17" text:continue-numbering="true">
        <text:list-item>
          <text:p text:style-name="P446"><text:span text:style-name="T447">Wykonawca udziela Zamawiającemu<text:s/></text:span><text:span text:style-name="T448">gwarancji</text:span><text:span text:style-name="T449"><text:s/>na przedmiot umowy, zgodnie z kartą gwarancyjną.</text:span></text:p>
        </text:list-item>
        <text:list-item>
          <text:p text:style-name="P450"><text:span text:style-name="T451">Okres gwarancji i rękojmi na zakupione wyposażenie <text:s/>wynosi <text:s/>nie mniej niż<text:s/></text:span><text:span text:style-name="T452">24 miesiące,</text:span><text:span text:style-name="T453"><text:s/>licząc od dnia dokonania odbioru<text:s/></text:span><text:span text:style-name="T454">końcowego.</text:span></text:p>
        </text:list-item>
        <text:list-item>
          <text:p text:style-name="P455">Wykonawca jest odpowiedzialny za wady powstałe w okresie rękojmi, na zasadach określonych w przepisach Kodeksu cywilnego.</text:p>
        </text:list-item>
        <text:list-item>
          <text:p text:style-name="P456">Zamawiający wyznacza ostateczny pogwarancyjny odbiór robót po upływie okresu gwarancji ustalonego w umowie oraz termin na protokolarne stwierdzenie usunięcia wad po upływie okresu rękojmi.</text:p>
        </text:list-item>
        <text:list-item>
          <text:p text:style-name="P457">Wszelkie koszty związane ze świadczeniem gwarancji obciążają Wykonawcę.</text:p>
        </text:list-item>
      </text:list>
      <text:p text:style-name="P458"/>
      <text:p text:style-name="P459">§ 10</text:p>
      <text:p text:style-name="P460">Rozliczenie faktur</text:p>
      <text:p text:style-name="P461"/>
      <text:list text:style-name="WWNum18" text:continue-numbering="true">
        <text:list-item>
          <text:p text:style-name="P462"><text:span text:style-name="T463">Strony postanawiają, że rozliczenie Wykonawcy za wykonanie przedmiotu umowy odbędzie się fak</text:span><text:span text:style-name="T464">turą końcową</text:span><text:span text:style-name="T465"><text:s/></text:span><text:span text:style-name="T466">za wykonane i odebrane przedmioty niniejszej umowy.</text:span></text:p>
        </text:list-item>
        <text:list-item>
          <text:p text:style-name="P467">Fakturę należy wystawić na: <text:s/></text:p>
        </text:list-item>
      </text:list>
      <text:p text:style-name="Standard"><text:span text:style-name="T468"><text:s/></text:span><text:span text:style-name="T469">NABYWCA:</text:span></text:p>
      <text:p text:style-name="P470"><text:s/>Gmina Nakło nad Notecią</text:p>
      <text:p text:style-name="P471"><text:s/>ul. Ks. P. Skargi 7</text:p>
      <text:p text:style-name="P472"><text:s/>89-100 Nakło nad Notecią</text:p>
      <text:p text:style-name="P473"><text:s/>NIP 558-176-86-32</text:p>
      <text:p text:style-name="P474"><text:s/>ODBIORCA:</text:p>
      <text:p text:style-name="P475"><text:s/>Zespół Szkolno-Przedszkolny</text:p>
      <text:p text:style-name="P476"><text:s/>im. ”Dzieci<text:s/>Potulic”</text:p>
      <text:p text:style-name="P477"><text:s/>ul. Szkolna 4</text:p>
      <text:list text:style-name="WWNum35" text:continue-numbering="true">
        <text:list-item>
          <text:list>
            <text:list-item>
              <text:p text:style-name="P478"><text:s/>Potulice</text:p>
            </text:list-item>
          </text:list>
        </text:list-item>
      </text:list>
      <text:p text:style-name="P479"><text:s/>Podstawą do wystawienia faktury końcowej będzie podpisany protokół odbioru końcowego.</text:p>
      <text:list text:style-name="WWNum18" text:continue-numbering="true">
        <text:list-item>
          <text:p text:style-name="P480">Strony postanawiają, że termin zapłaty faktury Wykonawcy będzie wynosić 14 dni licząc<text:s/><text:line-break/>od daty dostarczenia Zamawiającemu<text:s/>prawidłowo wystawionej faktury.</text:p>
        </text:list-item>
      </text:list>
      <text:p text:style-name="P481"/>
      <text:p text:style-name="P482">§ 11</text:p>
      <text:p text:style-name="P483">Odstąpienie od umowy</text:p>
      <text:p text:style-name="P484"/>
      <text:p text:style-name="P485">Strony postanawiają, że oprócz wypadków wymienionych w tytule XV Kodeksu Cywilnego przysługuje prawo odstąpienia od umowy w następujących wypadkach:</text:p>
      <text:list text:style-name="WWNum19" text:continue-numbering="true">
        <text:list-item>
          <text:p text:style-name="P486"><text:span text:style-name="T487">Zamawiający może</text:span><text:span text:style-name="T488"><text:s/>odstąpić</text:span><text:span text:style-name="T489"><text:s/>od umowy, jeżeli:</text:span></text:p>
        </text:list-item>
      </text:list>
      <text:list text:style-name="WWNum20" text:continue-numbering="true">
        <text:list-item>
          <text:p text:style-name="P490">Wystąpi istotna zmiana okoliczności powodującej, że wykonanie umowy nie leży<text:s/><text:line-break/>w interesie publicznym, czego nie można było przewidzieć w chwili zawarcia umowy; odstąpienie od umowy w tym wypadku może nastąpić w terminie 14 dni od powzięcia wiadomości o powyższych okolicznościach,</text:p>
        </text:list-item>
      </text:list>
      <text:list text:style-name="WWNum19" text:continue-numbering="true">
        <text:list-item>
          <text:p text:style-name="P491">Wykonawca może odstąpić od umowy, jeżeli:</text:p>
        </text:list-item>
      </text:list>
      <text:p text:style-name="P492"/>
      <text:p text:style-name="P493">Zamawiający zawiadomi Wykonawcę, iż na skutek zaistnienia nieprzewidzianych uprzednio okoliczności nie będzie mógł wywiązać się ze zobowiązań umownych. <text:s text:c="4"/></text:p>
      <text:p text:style-name="P494">W takim wypadku <text:s/>Wykonawca <text:s/>może żądać jedynie wynagrodzenia należnego <text:s/>z tytułu wykonania części umowy.</text:p>
      <text:p text:style-name="P495"/>
      <text:p text:style-name="P496">§ 12</text:p>
      <text:p text:style-name="P497">Zmiana umowy</text:p>
      <text:p text:style-name="P498"/>
      <text:p text:style-name="P499"><text:span text:style-name="T500">Przewiduje się możliwość zmiany postanowień zawartej Umowy w stosunku do treści oferty, na podstawie której dokonano wyboru Wykonawcy, w przypadku wystąpienia co naj</text:span><text:span text:style-name="T501">mniej jednej z okoliczności wymienionych poniżej, z uwzględnieniem podanych warunków ich wprowadzenia:</text:span><text:span text:style-name="T502">Zamawiający dopuszcza przedłużenie terminu wykonania przedmiotu zamówienia o czas opóźnienia, jeżeli takie opóźnienie ma lub będzie miało wpływ na wykonan</text:span><text:span text:style-name="T503">ie przedmiotu zamówienia w przypadku:</text:span></text:p>
      <text:list text:style-name="LFO42" text:continue-numbering="true">
        <text:list-item>
          <text:p text:style-name="P504">powstania konieczności wykonania prac dodatkowych, których wykonanie jest <text:s text:c="18"/>niezbędne dla wykonania przedmiotu Umowy,</text:p>
        </text:list-item>
        <text:list-item>
          <text:p text:style-name="P505">działania siły wyższej, tzn. nadzwyczajnego zdarzenia zewnętrznego, którego nie<text:s/>można było przewidzieć ani któremu nie można było zapobiec, a które faktycznie bezpośrednio uniemożliwia lub zasadniczo utrudnia realizację przedmiotu umowy,</text:p>
        </text:list-item>
      </text:list>
      <text:p text:style-name="P506"/>
      <text:p text:style-name="P507">§ 13</text:p>
      <text:p text:style-name="P508">Postanowienia końcowe</text:p>
      <text:p text:style-name="P509"/>
      <text:list text:style-name="WWNum28" text:continue-numbering="true">
        <text:list-item>
          <text:p text:style-name="P510"><text:span text:style-name="T511">W razie powstania<text:s/></text:span><text:span text:style-name="T512">sporu</text:span><text:span text:style-name="T513"><text:s/></text:span><text:span text:style-name="T514">na tle wykonania niniejszej umowy Wykonawca j</text:span><text:span text:style-name="T515">est zobowiązany przede wszystkim do wyczerpania drogi postępowania reklamacyjnego.</text:span></text:p>
        </text:list-item>
        <text:list-item>
          <text:p text:style-name="P516">Ewentualne spory mogące wyniknąć z realizacji niniejszej umowy będą rozstrzygane<text:s/><text:line-break/>w drodze porozumienia stron. W przypadku braku porozumienia strony poddają rozstrzygnięcie<text:s/>sporu przez właściwy miejscowo sąd dla siedziby Zamawiającego</text:p>
        </text:list-item>
        <text:list-item>
          <text:p text:style-name="P517">W sprawach nieuregulowanych niniejszą umową stosuje się przepisy prawa powszechnie obowiązującego, w szczególności z zakresu Prawa budowlanego i Kodeksu cywilnego, zwłaszcza dotyczące umowy o dzieło.</text:p>
        </text:list-item>
        <text:list-item>
          <text:p text:style-name="P518">Umowę sporządzono w trzech jednobrzmiących egzemplarzach, dwa egzemplarze dla Zamawiającego i jeden dla Wykonawcy.</text:p>
        </text:list-item>
      </text:list>
      <text:p text:style-name="P519"/>
      <text:p text:style-name="P520">§ 14</text:p>
      <text:p text:style-name="P521">Oświadczenie RODO</text:p>
      <text:p text:style-name="P522"/>
      <text:p text:style-name="P523">Zamawiający informuje, że 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<text:s/><text:line-break/>o ochronie danych osobowych), dalej RODO:</text:p>
      <text:list text:style-name="WWNum26" text:continue-numbering="true">
        <text:list-item>
          <text:p text:style-name="P524">Administratorem danych osobowych jest:</text:p>
        </text:list-item>
      </text:list>
      <text:p text:style-name="P525">Zespół Szkolno-Przedszkolny im. ”Dzieci Potulic”</text:p>
      <text:p text:style-name="P526">ul. Szkolna 4</text:p>
      <text:soft-page-break/>
      <text:p text:style-name="P527">89-120 Potulice</text:p>
      <text:p text:style-name="P528"/>
      <text:list text:style-name="WWNum26" text:continue-numbering="true">
        <text:list-item>
          <text:p text:style-name="P529">Dane osobowe przetwarzane będą na podstawie art.6 ust. 1 lit c RODO w celu związanym z realizacją zadania.</text:p>
        </text:list-item>
        <text:list-item>
          <text:p text:style-name="P530">W odniesieniu do danych<text:s/>osobowych decyzje nie będą podejmowane<text:s/><text:line-break/>w sposób zautomatyzowany, stosownie do art. 22 RODO.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…………………………….….... <text:s text:c="38"/><text:tab/><text:s text:c="2"/>……….………………………</text:p>
      <text:p text:style-name="P540"><text:span text:style-name="T541"><text:s text:c="14"/></text:span><text:span text:style-name="T542">Zamawiający<text:s/></text:span><text:span text:style-name="T543"><text:s text:c="64"/></text:span><text:span text:style-name="T544"><text:tab/><text:s text:c="4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widows="0" fo:orphans="0" fo:text-align="center" fo:margin-bottom="0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style:language-asian="ar" style:country-asian="SA" fo:hyphenate="false"/>
    </style:style>
    <style:style style:name="tekstost" style:display-name="tekst ost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/>
    </style:style>
    <style:style style:name="StopkaZnak" style:display-name="Stopka Znak" style:family="text" style:parent-style-name="Domyślnaczcionkaakapitu">
      <style:text-properties style:font-name="Arial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 fo:color="#000000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color="#00000A"/>
    </style:style>
    <style:style style:name="ListLabel7" style:display-name="ListLabel 7" style:family="text">
      <style:text-properties style:font-name-asian="Calibri" style:font-name-complex="Times New Roman"/>
    </style:style>
    <style:style style:name="ListLabel8" style:display-name="ListLabel 8" style:family="text">
      <style:text-properties fo:font-weight="normal" style:font-weight-asian="normal" style:font-weight-complex="bold"/>
    </style:style>
    <style:style style:name="ListLabel9" style:display-name="ListLabel 9" style:family="text">
      <style:text-properties style:font-name-asian="Arial" fo:font-weight="normal" style:font-weight-asian="normal"/>
    </style:style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fo:color="#00000A"/>
    </style:style>
    <style:style style:name="WW_CharLFO2LVL3" style:family="text">
      <style:text-properties style:font-name-complex="Arial" fo:color="#000000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color="#00000A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asian="Calibri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bold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Arial" fo:font-weight="normal" style:font-weight-asian="normal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1" text:start-value="8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format="1" text:display-levels="2" text:start-value="120">
        <style:list-level-properties text:space-before="0.0416in" text:min-label-width="0.5208in" text:list-level-position-and-space-mode="label-alignment">
          <style:list-level-label-alignment text:label-followed-by="listtab" fo:margin-left="0.5625in" fo:text-indent="-0.5208in"/>
        </style:list-level-properties>
      </text:list-level-style-number>
      <text:list-level-style-number text:level="3" style:num-format="1" text:display-levels="3">
        <style:list-level-properties text:space-before="0.0833in" text:min-label-width="0.5208in" text:list-level-position-and-space-mode="label-alignment">
          <style:list-level-label-alignment text:label-followed-by="listtab" fo:margin-left="0.6041in" fo:text-indent="-0.5208in"/>
        </style:list-level-properties>
      </text:list-level-style-number>
      <text:list-level-style-number text:level="4" style:num-format="1" text:display-levels="4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5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format="1" text:display-levels="6">
        <style:list-level-properties text:space-before="0.2083in" text:min-label-width="1in" text:list-level-position-and-space-mode="label-alignment">
          <style:list-level-label-alignment text:label-followed-by="listtab" fo:margin-left="1.2083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916in" text:min-label-width="1.25in" text:list-level-position-and-space-mode="label-alignment">
          <style:list-level-label-alignment text:label-followed-by="listtab" fo:margin-left="1.5416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36LVL1" style:family="text">
      <style:text-properties fo:font-weight="normal" style:font-weight-asian="normal" fo:color="#00000A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 Kędzierski</meta:initial-creator>
    <dc:creator>Zespół Szkolno-Przedszkolny Potulice</dc:creator>
    <meta:creation-date>2024-07-11T13:17:00Z</meta:creation-date>
    <dc:date>2024-07-11T13:18:00Z</dc:date>
    <meta:print-date>2021-10-29T11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1" meta:word-count="2278" meta:character-count="15920" meta:row-count="113" meta:non-whitespace-character-count="13673"/>
  </office:meta>
</office:document-meta>
</file>